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Zgoda na przetwarzanie danych osobowych*</text:p>
      <text:p text:style-name="P6"/>
      <text:p text:style-name="P7">Ja, niżej podpisana/y (imię i nazwisko) ……………………………………….……………..………..</text:p>
      <text:p text:style-name="P8"/>
      <text:p text:style-name="P9">zamieszkała/y ……………………………………………………..…………………………………..</text:p>
      <text:p text:style-name="P10">wyrażam dobrowolnie zgodę na przetwarzanie moich danych osobowych w zakresie wymienionym w Deklaracji uczestnictwa w Klubie Senior+ w Sianowie, uzyskanych przez Administratora danych osobowych, tj. Miejsko-Gminny Ośrodek Pomocy Społecznej w Sianowie 76-004 Sianów ul. Słowackiego 3a w celu:</text:p>
      <text:list text:style-name="LFO1" text:continue-numbering="true">
        <text:list-item>
          <text:p text:style-name="P11">rekrutacji uczestników Klubu Senior+ w Sianowie,</text:p>
        </text:list-item>
        <text:list-item>
          <text:p text:style-name="P12">organizacji wsparcia dla uczestników Klubu Senior+ w Sianowie.</text:p>
        </text:list-item>
      </text:list>
      <text:p text:style-name="P13"/>
      <text:p text:style-name="P14">Jestem świadoma/my, że:</text:p>
      <text:list text:style-name="LFO2" text:continue-numbering="true">
        <text:list-item>
          <text:p text:style-name="P15">mam prawo wycofać zgodę w dowolnym momencie bez wpływu na zgodność z prawem przetwarzania, którego dokonano na podstawie zgody przed jej cofnięciem,</text:p>
        </text:list-item>
        <text:list-item>
          <text:p text:style-name="P16">brak zgody na przetwarzanie danych osobowych wyklucza moje uczestnictwo w Klubie Senior+.</text:p>
        </text:list-item>
      </text:list>
      <text:p text:style-name="P17"/>
      <text:p text:style-name="P18"/>
      <text:p text:style-name="P19"/>
      <text:p text:style-name="P20">……………………………..…….…<text:tab/><text:tab/><text:tab/><text:tab/>………….……………..……………</text:p>
      <text:p text:style-name="P21">(data i czytelny podpis osoby przyjmującej oświadczenie)<text:tab/><text:tab/><text:tab/>(data i czytelny podpis osoby<text:s/>składającej oświadczenie)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* podstawa prawna:</text:p>
      <text:list text:style-name="LFO3" text:continue-numbering="true">
        <text:list-item>
          <text:p text:style-name="P30">rozporządzenie Parlamentu Europejskiego i Rady (UE) 2016/679 z dnia 27 kwietnia 2016r. w sprawie ochrony osób fizycznych w związku z przetworzeniem danych osobowych i w sprawie swobodnego przepływu takich<text:s/>danych oraz uchylenia dyrektywy 95/46/WE (ogólne rozporządzenie o ochronie danych osobowych) – Dz. Urz. UE L 119 z 04.05.2016r., określanego terminem RODO</text:p>
        </text:list-item>
        <text:list-item>
          <text:p text:style-name="P31">ustawa z dnia 10 maja 2018r. o ochronie danych osobowych (Dz. U. z 2018r. poz. 1000)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04167in" svg:height="1.508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nior</meta:initial-creator>
    <dc:creator>MILENA</dc:creator>
    <meta:creation-date>2019-08-08T10:46:00Z</meta:creation-date>
    <dc:date>2019-08-08T10:46:00Z</dc: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65" meta:row-count="10" meta:non-whitespace-character-count="1258"/>
  </office:meta>
</office:document-meta>
</file>