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TableColumn5" style:family="table-column">
      <style:table-column-properties style:column-width="2.3638in" style:use-optimal-column-width="false"/>
    </style:style>
    <style:style style:name="Table4" style:family="table">
      <style:table-properties style:width="2.363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margin-bottom="0.1576in"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end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TableColumn27" style:family="table-column">
      <style:table-column-properties style:column-width="3.3465in" style:use-optimal-column-width="false"/>
    </style:style>
    <style:style style:name="TableColumn28" style:family="table-column">
      <style:table-column-properties style:column-width="3.3465in" style:use-optimal-column-width="false"/>
    </style:style>
    <style:style style:name="Table26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4" style:parent-style-name="Standard" style:family="paragraph">
      <style:paragraph-properties fo:text-align="end"/>
      <style:text-properties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olumn80" style:family="table-column">
      <style:table-column-properties style:column-width="6.693in" style:use-optimal-column-width="false"/>
    </style:style>
    <style:style style:name="Table79" style:family="table">
      <style:table-properties style:width="6.69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list-style-name="LFO1" style:family="paragraph">
      <style:text-properties fo:font-size="11pt" style:font-size-asian="11pt" style:font-size-complex="11pt"/>
    </style:style>
    <style:style style:name="TableColumn94" style:family="table-column">
      <style:table-column-properties style:column-width="6.693in" style:use-optimal-column-width="false"/>
    </style:style>
    <style:style style:name="Table93" style:family="table">
      <style:table-properties style:width="6.69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1" style:parent-style-name="Standard" style:family="paragraph">
      <style:paragraph-properties fo:text-align="end"/>
      <style:text-properties fo:font-size="9pt" style:font-size-asian="9pt" style:font-size-complex="9pt"/>
    </style:style>
    <style:style style:name="P112" style:parent-style-name="Standard" style:family="paragraph">
      <style:paragraph-properties fo:text-align="end"/>
      <style:text-properties fo:font-size="9pt" style:font-size-asian="9pt" style:font-size-complex="9pt"/>
    </style:style>
    <style:style style:name="P113" style:parent-style-name="Standard" style:family="paragraph">
      <style:paragraph-properties fo:text-align="end"/>
      <style:text-properties fo:font-size="9pt" style:font-size-asian="9pt" style:font-size-complex="9pt"/>
    </style:style>
    <style:style style:name="P114" style:parent-style-name="Standard" style:family="paragraph">
      <style:paragraph-properties fo:text-align="end"/>
      <style:text-properties fo:font-size="9pt" style:font-size-asian="9pt" style:font-size-complex="9pt"/>
    </style:style>
    <style:style style:name="P115" style:parent-style-name="Standard" style:family="paragraph">
      <style:paragraph-properties fo:text-align="end"/>
      <style:text-properties fo:font-size="9pt" style:font-size-asian="9pt" style:font-size-complex="9pt"/>
    </style:style>
    <style:style style:name="P116" style:parent-style-name="Standard" style:family="paragraph">
      <style:paragraph-properties fo:text-align="end"/>
      <style:text-properties fo:font-size="9pt" style:font-size-asian="9pt" style:font-size-complex="9pt"/>
    </style:style>
    <style:style style:name="P117" style:parent-style-name="Standard" style:family="paragraph">
      <style:paragraph-properties fo:text-align="end"/>
    </style:style>
    <style:style style:name="P118" style:parent-style-name="Standard" style:family="paragraph">
      <style:paragraph-properties fo:text-align="end"/>
    </style:style>
    <style:style style:name="P119" style:parent-style-name="Standard" style:family="paragraph">
      <style:paragraph-properties fo:text-align="end"/>
    </style:style>
    <style:style style:name="P12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21" style:parent-style-name="Standard" style:family="paragraph">
      <style:paragraph-properties fo:text-align="end"/>
      <style:text-properties fo:font-size="9pt" style:font-size-asian="9pt" style:font-size-complex="9pt"/>
    </style:style>
    <style:style style:name="P122" style:parent-style-name="Standard" style:family="paragraph">
      <style:paragraph-properties fo:text-align="end"/>
      <style:text-properties fo:font-size="9pt" style:font-size-asian="9pt" style:font-size-complex="9pt"/>
    </style:style>
    <style:style style:name="P123" style:parent-style-name="Standard" style:family="paragraph">
      <style:paragraph-properties fo:text-align="end"/>
      <style:text-properties fo:font-size="9pt" style:font-size-asian="9pt" style:font-size-complex="9pt"/>
    </style:style>
    <style:style style:name="P124" style:parent-style-name="Standard" style:family="paragraph">
      <style:paragraph-properties fo:text-align="end"/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data złożenia dokumentów</text:p>
            <text:p text:style-name="P9">w Klubie Senior+ w Sianowie</text:p>
            <text:p text:style-name="P10"/>
            <text:p text:style-name="P11">……………………………………..</text:p>
            <text:p text:style-name="P12">(wypełnia kadra Klubu)</text:p>
          </table:table-cell>
        </table:table-row>
      </table:table>
      <text:p text:style-name="P13"/>
      <text:p text:style-name="P14">Deklaracja uczestnictwa w Klubie Senior+ w Sianowie</text:p>
      <text:p text:style-name="P15"/>
      <text:p text:style-name="P16">Ja, niżej podpisana/y (imię i nazwisko)<text:s/>………………………………………………..………………..<text:s/><text:line-break/>deklaruję uczestnictwo w Klubie Senior+ w Sianowie działającym w strukturze Miejsko-Gminnego Ośrodka Pomocy Społecznej w Sianowie.</text:p>
      <text:p text:style-name="P17"/>
      <text:p text:style-name="P18">Sianów, dnia …………………………<text:tab/><text:tab/><text:tab/><text:tab/>….………………………………………...</text:p>
      <text:p text:style-name="P19"><text:span text:style-name="T20">(czytelny podpis osoby składającej deklarację)</text:span><text:span text:style-name="T21"><text:tab/></text:span></text:p>
      <text:p text:style-name="P22">_______________________________________________________________________________________</text:p>
      <text:p text:style-name="P23"/>
      <text:p text:style-name="P24">I – Dane Uczestnika / Uczestniczki Klubu Senior + w Sianowie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 Imię i nazwisko:</text:p>
            <text:p text:style-name="P32"/>
          </table:table-cell>
          <table:table-cell table:style-name="TableCell33">
            <text:p text:style-name="P34">2. Płeć:</text:p>
            <text:p text:style-name="P35"/>
          </table:table-cell>
        </table:table-row>
        <table:table-row table:style-name="TableRow36">
          <table:table-cell table:style-name="TableCell37">
            <text:p text:style-name="P38">3. Data urodzenia:</text:p>
            <text:p text:style-name="P39"/>
          </table:table-cell>
          <table:table-cell table:style-name="TableCell40">
            <text:p text:style-name="P41">4. PESEL:</text:p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5. Adres zamieszkania:</text:p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6. Nr<text:s/>telefonu kontaktowego:</text:p>
          </table:table-cell>
          <table:table-cell table:style-name="TableCell50">
            <text:p text:style-name="P51">7. Adres poczty elektronicznej</text:p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8. Wykształcenie (właściwe podkreślić):</text:p>
            <text:p text:style-name="P56"/>
            <text:p text:style-name="P57"><text:s text:c="7"/>- podstawowe/gimnazjalne <text:s text:c="9"/>- zawodowe <text:s text:c="10"/>- średnie/policealne <text:s text:c="13"/>- wyższe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9. Niepełnosprawność (właściwe<text:s/>podkreślić):</text:p>
            <text:p text:style-name="P61"/>
            <text:p text:style-name="P62"><text:s text:c="39"/>- TAK <text:s text:c="50"/>- NIE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10. Podstawowe źródło utrzymania (właściwe podkreślić):</text:p>
            <text:p text:style-name="P66"/>
            <text:p text:style-name="P67"><text:s text:c="10"/>- emerytura/renta <text:s text:c="9"/>- świadczenia pomocy społecznej <text:s text:c="11"/>- inne <text:s text:c="18"/>- brak</text:p>
          </table:table-cell>
          <table:covered-table-cell/>
        </table:table-row>
      </table:table>
      <text:p text:style-name="P68">Dane wymienione w punktach od 1 do 5 weryfikowane są w trakcie przyjmowania niniejszej Deklaracji<text:s/><text:line-break/>na podstawie dokumentu tożsamości osoby składającej Deklarację.</text:p>
      <text:p text:style-name="P69"/>
      <text:p text:style-name="P70">W sytuacji udziału w zajęciach ruchowych i sportowo-rekreacyjnych zobowiązuję się przedłożyć zaświadczenie lekarskie o braku przeciwwskazań do uczestnictwa w tych zajęciach.</text:p>
      <text:p text:style-name="P71"/>
      <text:p text:style-name="P72"/>
      <text:p text:style-name="P73">……...…………………………………………….</text:p>
      <text:p text:style-name="P74">(data i czytelny podpis osoby składającej deklarację)<text:tab/></text:p>
      <text:p text:style-name="P75"/>
      <text:p text:style-name="P76">II – Informacje istotne dla organizacji wsparcia w<text:s/>ramach Klubu Senior+ w Sianowie:</text:p>
      <text:p text:style-name="P77"/>
      <text:list text:style-name="LFO1" text:continue-numbering="true">
        <text:list-item>
          <text:p text:style-name="P78"><text:s/>deklaruję udział w następujących zajęciach Klubu Senior+ w Sianowie:</text:p>
        </text:list-item>
      </text:list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list text:style-name="LFO1" text:continue-numbering="true">
        <text:list-item>
          <text:p text:style-name="P92">jestem zainteresowany / zainteresowana również udziałem w następujących formach aktywności<text:s/><text:line-break/>(rodzaj, forma zajęć) w ramach Klubu<text:s/>Senior+ w Sianowie, jeżeli będą one realizowane</text:p>
        </text:list-item>
      </text:list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/>
      <text:p text:style-name="P109"/>
      <text:p text:style-name="P110">…………………………………..…………………….</text:p>
      <text:p text:style-name="P111">(data i czytelny podpis osoby składającej deklarację)<text:tab/></text:p>
      <text:p text:style-name="P112"/>
      <text:p text:style-name="P113"/>
      <text:p text:style-name="P114"/>
      <text:p text:style-name="P115"/>
      <text:p text:style-name="P116">___________________________________________________________________________________________________________</text:p>
      <text:p text:style-name="P117"/>
      <text:p text:style-name="P118"/>
      <text:p text:style-name="P119"/>
      <text:p text:style-name="Standard">Pan / Pani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jest uczestnikiem / uczestniczką Klubu Senior+ w Sianowie od dnia<text:s/>…….………………………….</text:p>
      <text:p text:style-name="Standard"/>
      <text:p text:style-name="Standard"/>
      <text:p text:style-name="Standard"/>
      <text:p text:style-name="P120">…………………………………..…………………….</text:p>
      <text:p text:style-name="P121">(data i czytelny podpis koordynatora)<text:tab/><text:tab/>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04167in" svg:height="1.5083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nior</meta:initial-creator>
    <dc:creator>MILENA</dc:creator>
    <meta:creation-date>2019-08-08T10:41:00Z</meta:creation-date>
    <dc:date>2019-08-08T10:41:00Z</dc: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387" meta:row-count="17" meta:non-whitespace-character-count="2050"/>
  </office:meta>
</office:document-meta>
</file>