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/>
      <text:p text:style-name="P4">Informacja o przetwarzaniu danych osobowych uczestnika / uczestniczki Klubu Senior+ w Sianowie</text:p>
      <text:p text:style-name="Standard"/>
      <text:p text:style-name="Standard"/>
      <text:p text:style-name="Standard"/>
      <text:p text:style-name="Standard">Ja, niże podpisana/y (imię i nazwisko) <text:s text:c="3"/>….…………………………………………………...……</text:p>
      <text:p text:style-name="Standard"/>
      <text:p text:style-name="Standard">zamieszkała/y ………………………………………………………………………………….……</text:p>
      <text:p text:style-name="Standard"/>
      <text:p text:style-name="Standard">oświadczam, że zostałem/am poinformowany/a iż:</text:p>
      <text:p text:style-name="Standard"/>
      <text:list text:style-name="LFO1" text:continue-numbering="true">
        <text:list-item>
          <text:p text:style-name="P5">Administratorem moich danych osobowych jest Miejsko-Gminny Ośrodek Pomocy Społecznej w Sianowie z siedzibą przy ul. Słowackiego 3a, 76-004 Sianów, tel. 94 3185512, adres e-mail:<text:s/><text:a xlink:href="mailto:mgops@sianow.pl" office:target-frame-name="_top" xlink:show="replace">mgops@sianow.pl</text:a></text:p>
        </text:list-item>
        <text:list-item>
          <text:p text:style-name="P6">W sprawach dotyczących danych osobowych mogę kontaktować się z inspektorem ochrony danych w Miejsko-Gminnym Ośrodku Pomocy Społecznej w Sianowie: <text:s/>ul. Słowackiego 3a, 76-004 Sianów, adres e-mail:<text:s/><text:a xlink:href="mailto:a.debowski@sianow.pl" office:target-frame-name="_top" xlink:show="replace">a.debowski@sianow.pl</text:a>.</text:p>
        </text:list-item>
        <text:list-item>
          <text:p text:style-name="P7">Przetwarzanie moich danych osobowych odbywa się w celu rekrutacji uczestników Klubu Senior+ w Sianowie oraz w celu organizacji wsparcia dla uczestników Klubu Senior+ w Sianowie.</text:p>
        </text:list-item>
        <text:list-item>
          <text:p text:style-name="P8">Moje dane osobowe będą przetwarzane przez<text:s/>okres niezbędny do realizacji ww. celów, z uwzględnieniem obowiązku przechowywania danych zgodnie z przepisami prawa obowiązującymi Administratora.</text:p>
        </text:list-item>
        <text:list-item>
          <text:p text:style-name="P9">Moje dane osobowe są przetwarzane na podstawie wyrażonej przeze mnie dobrowolnie zgody w oparciu o przepisy<text:s/>art. 6 ust.1 lit. A oraz art. 9 ust. 2 lit. A RODO.</text:p>
        </text:list-item>
        <text:list-item>
          <text:p text:style-name="P10">Odbiorcami moich danych osobowych będą podmioty, które na podstawie zawartych umów przetwarzają dane osobowe w imieniu Administratora.</text:p>
        </text:list-item>
        <text:list-item>
          <text:p text:style-name="P11">Moje dane osobowe nie będą przekazywane przez Administratora do państwa trzeciego lub organizacji międzynarodowej.</text:p>
        </text:list-item>
        <text:list-item>
          <text:p text:style-name="P12">W związku z przetwarzaniem moich danych osobowych nie podlegam decyzjom, które opierają się wyłącznie za zautomatyzowanym przetwarzaniu, w tym profilowaniu, o czym stanowi art. 22 RODO.</text:p>
        </text:list-item>
      </text:list>
      <text:p text:style-name="Standard"/>
      <text:p text:style-name="Standard"/>
      <text:p text:style-name="Standard"/>
      <text:p text:style-name="P13"/>
      <text:p text:style-name="P14">……………………………..…….…<text:tab/><text:tab/><text:tab/><text:tab/>………….……………..……………</text:p>
      <text:p text:style-name="P15">(data i czytelny podpis osoby przyjmującej oświadczenie)<text:tab/><text:tab/><text:tab/>(data i czytelny podpis osoby składającej oświadczenie)</text:p>
      <text:p text:style-name="Standard"/>
      <text:p text:style-name="P16">* podstawa prawna:</text:p>
      <text:list text:style-name="LFO2" text:continue-numbering="true">
        <text:list-item>
          <text:p text:style-name="P17">rozporządzenie Parlamentu Europejskiego i Rady (UE) 2016/679 z dnia 27 kwietnia 2016r. w sprawie ochrony osób fizycznych w związku z przetworzeniem danych osobowych i w sprawie swobodnego przepływu takich danych oraz uchylenia dyrektywy 95/46/WE (ogólne rozporządzenie o ochronie danych osobowych) – Dz. Urz. UE L 119 z 04.05.2016r.,<text:s/>określanego terminem RODO</text:p>
        </text:list-item>
        <text:list-item>
          <text:p text:style-name="P18">ustawa z dnia 10 maja 2018r. o ochronie danych osobowych (Dz. U. z 2018r. poz. 1000)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04167in" svg:height="1.508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8-08T11:11:00Z</meta:creation-date>
    <dc:date>2019-08-08T11:11:00Z</dc: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348" meta:row-count="16" meta:non-whitespace-character-count="2016"/>
  </office:meta>
</office:document-meta>
</file>