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Oświadczenie o zapoznaniu się z Regulaminem Klubu Senior+ w Sianowie</text:p>
      <text:p text:style-name="P8"/>
      <text:p text:style-name="P9"/>
      <text:p text:style-name="P10">Ja, niżej podpisana/y (imię i nazwisko) ……………………………………………………...…. zamieszkała/y …………………………………………………………………………………..……..</text:p>
      <text:p text:style-name="P11">oświadczam, że zapoznałam/em się z Regulaminem Klubu Senior+ w Sianowie i zobowiązuję się do przestrzegania jego postanowień.</text:p>
      <text:p text:style-name="P12">Jestem świadomy/a, że naruszenie przeze mnie postanowień regulaminu, w tym szczególnie zawartych w § 8, może spowodować zakończenie mojego uczestnictwa w<text:s/>Klubie.</text:p>
      <text:p text:style-name="P13"/>
      <text:p text:style-name="P14"/>
      <text:p text:style-name="P15">……………………………..…….…<text:tab/><text:tab/><text:tab/><text:tab/>………….……………..……………</text:p>
      <text:p text:style-name="P16">(data i czytelny podpis osoby przyjmującej oświadczenie)<text:tab/><text:tab/><text:tab/>(data i czytelny podpis osoby składającej oświadczenie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04167in" svg:height="1.5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8-08T10:44:00Z</meta:creation-date>
    <dc:date>2019-08-08T10:44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87" meta:row-count="4" meta:non-whitespace-character-count="590"/>
  </office:meta>
</office:document-meta>
</file>