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983cm" fo:margin-left="0cm" fo:margin-top="0cm" fo:margin-bottom="0cm" table:align="left" style:writing-mode="lr-tb"/>
    </style:style>
    <style:style style:name="Tabela2.A" style:family="table-column">
      <style:table-column-properties style:column-width="16.983cm"/>
    </style:style>
    <style:style style:name="Tabela2.1" style:family="table-row">
      <style:table-row-properties style:min-row-height="0.686cm" fo:keep-together="auto"/>
    </style:style>
    <style:style style:name="Tabela2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Tabela2.2" style:family="table-row">
      <style:table-row-properties fo:keep-together="auto"/>
    </style:style>
    <style:style style:name="Tabela2.3" style:family="table-row">
      <style:table-row-properties style:min-row-height="0.734cm" fo:keep-together="auto"/>
    </style:style>
    <style:style style:name="Tabela2.4" style:family="table-row">
      <style:table-row-properties style:min-row-height="2.231cm"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style:min-row-height="0.683cm"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style:min-row-height="0.785cm" fo:keep-together="auto"/>
    </style:style>
    <style:style style:name="Tabela2.10" style:family="table-row">
      <style:table-row-properties fo:keep-together="auto"/>
    </style:style>
    <style:style style:name="Tabela1" style:family="table">
      <style:table-properties style:width="16.584cm" fo:margin-left="0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69cm"/>
    </style:style>
    <style:style style:name="Tabela1.C" style:family="table-column">
      <style:table-column-properties style:column-width="3.41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4.42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709cm" fo:keep-together="auto"/>
    </style:style>
    <style:style style:name="Tabela1.3" style:family="table-row">
      <style:table-row-properties style:min-row-height="0.743cm" fo:keep-together="auto"/>
    </style:style>
    <style:style style:name="Tabela1.4" style:family="table-row">
      <style:table-row-properties style:min-row-height="0.728cm" fo:keep-together="auto"/>
    </style:style>
    <style:style style:name="Tabela1.5" style:family="table-row">
      <style:table-row-properties style:min-row-height="0.741cm" fo:keep-together="auto"/>
    </style:style>
    <style:style style:name="Tabela1.6" style:family="table-row">
      <style:table-row-properties style:min-row-height="0.727cm" fo:keep-together="auto"/>
    </style:style>
    <style:style style:name="Tabela1.7" style:family="table-row">
      <style:table-row-properties style:min-row-height="0.736cm" fo:keep-together="auto"/>
    </style:style>
    <style:style style:name="Tabela1.8" style:family="table-row">
      <style:table-row-properties style:min-row-height="0.721cm" fo:keep-together="auto"/>
    </style:style>
    <style:style style:name="Tabela1.9" style:family="table-row">
      <style:table-row-properties style:min-row-height="0.734cm" fo:keep-together="auto"/>
    </style:style>
    <style:style style:name="Tabela1.10" style:family="table-row">
      <style:table-row-properties style:min-row-height="0.72cm" fo:keep-together="auto"/>
    </style:style>
    <style:style style:name="Tabela1.11" style:family="table-row">
      <style:table-row-properties style:min-row-height="0.753cm" fo:keep-together="auto"/>
    </style:style>
    <style:style style:name="Tabela1.12" style:family="table-row">
      <style:table-row-properties style:min-row-height="0.681cm" fo:keep-together="auto"/>
    </style:style>
    <style:style style:name="Tabela1.13" style:family="table-row">
      <style:table-row-properties style:min-row-height="0.661cm" fo:keep-together="auto"/>
    </style:style>
    <style:style style:name="Tabela1.15" style:family="table-row">
      <style:table-row-properties style:min-row-height="0.79cm" fo:keep-together="auto"/>
    </style:style>
    <style:style style:name="Tabela1.A1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P1" style:family="paragraph" style:parent-style-name="Standard_20__28_user_29_">
      <style:paragraph-properties fo:text-align="end" style:justify-single-word="false"/>
      <style:text-properties officeooo:paragraph-rsid="00019627"/>
    </style:style>
    <style:style style:name="P2" style:family="paragraph" style:parent-style-name="Standard_20__28_user_29_">
      <style:text-properties fo:font-weight="bold" officeooo:paragraph-rsid="00019627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font-weight="bold" officeooo:paragraph-rsid="00019627" style:font-weight-asian="bold" style:font-weight-complex="bold"/>
    </style:style>
    <style:style style:name="P4" style:family="paragraph" style:parent-style-name="Standard_20__28_user_29_">
      <style:text-properties fo:font-weight="bold" officeooo:paragraph-rsid="00019627" style:font-weight-asian="bold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0019627"/>
    </style:style>
    <style:style style:name="P6" style:family="paragraph" style:parent-style-name="Standard_20__28_user_29_">
      <style:text-properties officeooo:paragraph-rsid="00019627"/>
    </style:style>
    <style:style style:name="P7" style:family="paragraph" style:parent-style-name="Standard_20__28_user_29_">
      <style:paragraph-properties fo:text-align="end" style:justify-single-word="false"/>
      <style:text-properties fo:font-size="9pt" officeooo:paragraph-rsid="00019627" style:font-size-asian="9pt" style:font-size-complex="9pt"/>
    </style:style>
    <style:style style:name="P8" style:family="paragraph" style:parent-style-name="Standard_20__28_user_29_">
      <style:text-properties fo:font-size="11pt" officeooo:paragraph-rsid="00019627" style:font-size-asian="11pt" style:font-size-complex="11pt"/>
    </style:style>
    <style:style style:name="P9" style:family="paragraph" style:parent-style-name="Standard_20__28_user_29_">
      <style:paragraph-properties fo:text-align="center" style:justify-single-word="false"/>
      <style:text-properties fo:font-size="11pt" fo:font-weight="bold" officeooo:paragraph-rsid="00019627" style:font-size-asian="11pt" style:font-weight-asian="bold" style:font-size-complex="11pt"/>
    </style:style>
    <style:style style:name="P10" style:family="paragraph" style:parent-style-name="Standard_20__28_user_29_">
      <style:text-properties style:text-underline-style="solid" style:text-underline-width="auto" style:text-underline-color="font-color" fo:font-weight="bold" officeooo:paragraph-rsid="00019627" style:font-weight-asian="bold" style:font-weight-complex="bold"/>
    </style:style>
    <style:style style:name="P11" style:family="paragraph" style:parent-style-name="Standard_20__28_user_29_">
      <style:text-properties fo:font-size="26pt" officeooo:paragraph-rsid="00019627" style:font-size-asian="26pt" style:font-size-complex="100pt"/>
    </style:style>
    <style:style style:name="P12" style:family="paragraph" style:parent-style-name="Standard_20__28_user_29_">
      <style:text-properties style:font-name="Arial" officeooo:paragraph-rsid="00019627" style:font-name-complex="Arial1" style:font-weight-complex="bold"/>
    </style:style>
    <style:style style:name="P13" style:family="paragraph" style:parent-style-name="Standard_20__28_user_29_">
      <style:text-properties style:font-name="Arial" fo:font-size="10pt" fo:font-weight="bold" officeooo:paragraph-rsid="00019627" style:font-size-asian="10pt" style:font-weight-asian="bold" style:font-name-complex="Arial1" style:font-size-complex="10pt"/>
    </style:style>
    <style:style style:name="P14" style:family="paragraph" style:parent-style-name="Standard_20__28_user_29_">
      <style:text-properties style:font-name="Times New Roman" fo:font-size="11pt" officeooo:paragraph-rsid="00019627" style:font-size-asian="11pt" style:font-name-complex="Times New Roman1" style:font-size-complex="11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1pt" fo:font-weight="bold" officeooo:paragraph-rsid="00019627" style:font-size-asian="11pt" style:font-weight-asian="bold" style:font-name-complex="Times New Roman1" style:font-size-complex="11pt" style:font-weight-complex="bold"/>
    </style:style>
    <style:style style:name="P16" style:family="paragraph" style:parent-style-name="Standard_20__28_user_29_">
      <style:paragraph-properties fo:margin-left="1.27cm" fo:margin-right="0cm" fo:text-align="justify" style:justify-single-word="false" fo:text-indent="0cm" style:auto-text-indent="false"/>
      <style:text-properties style:font-name="Times New Roman" fo:font-size="11pt" officeooo:paragraph-rsid="00019627" style:font-size-asian="11pt" style:font-name-complex="Times New Roman1" style:font-size-complex="11pt"/>
    </style:style>
    <style:style style:name="P17" style:family="paragraph" style:parent-style-name="Tekst_20_treści1">
      <style:paragraph-properties fo:margin-left="0.035cm" fo:margin-right="0cm" fo:margin-top="0cm" fo:margin-bottom="0cm" loext:contextual-spacing="false" fo:line-height="0.415cm" fo:text-indent="0cm" style:auto-text-indent="false">
        <style:tab-stops>
          <style:tab-stop style:position="0.247cm"/>
        </style:tab-stops>
      </style:paragraph-properties>
      <style:text-properties officeooo:paragraph-rsid="00019627"/>
    </style:style>
    <style:style style:name="P18" style:family="paragraph" style:parent-style-name="Tekst_20_treści1">
      <style:paragraph-properties fo:margin-left="0cm" fo:margin-right="0.071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font-weight="normal" officeooo:paragraph-rsid="00019627" style:font-size-asian="11pt" style:font-weight-asian="normal" style:font-name-complex="Times New Roman1" style:font-size-complex="11pt"/>
    </style:style>
    <style:style style:name="P19" style:family="paragraph" style:parent-style-name="Nagłówek_20__23_11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style="normal" officeooo:paragraph-rsid="00019627" style:font-size-asian="11pt" style:font-style-asian="normal" style:font-name-complex="Times New Roman1" style:font-size-complex="11pt"/>
    </style:style>
    <style:style style:name="P20" style:family="paragraph" style:parent-style-name="Tekst_20_treści1">
      <style:paragraph-properties fo:margin-top="0cm" fo:margin-bottom="0cm" loext:contextual-spacing="false" fo:line-height="0.415cm">
        <style:tab-stops>
          <style:tab-stop style:position="0.247cm"/>
        </style:tab-stops>
      </style:paragraph-properties>
      <style:text-properties fo:font-size="10pt" officeooo:paragraph-rsid="00019627" style:font-size-asian="10pt" style:font-size-complex="10pt"/>
    </style:style>
    <style:style style:name="P21" style:family="paragraph" style:parent-style-name="Standard_20__28_user_29_" style:list-style-name="WWNum13">
      <style:paragraph-properties fo:text-align="justify" style:justify-single-word="false"/>
      <style:text-properties style:font-name="Times New Roman" fo:font-size="11pt" officeooo:paragraph-rsid="00019627" style:font-size-asian="11pt" style:font-name-complex="Times New Roman1" style:font-size-complex="11pt"/>
    </style:style>
    <style:style style:name="P22" style:family="paragraph" style:parent-style-name="Standard_20__28_user_29_" style:list-style-name="WWNum13">
      <style:paragraph-properties fo:text-align="justify" style:justify-single-word="false"/>
      <style:text-properties style:font-name="Times New Roman" fo:font-size="11pt" fo:font-weight="bold" officeooo:paragraph-rsid="00019627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_20__28_user_29_">
      <style:text-properties officeooo:paragraph-rsid="00019627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="none" draw:fill-color="#ffffff"/>
      <style:text-properties fo:font-size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Symbol" fo:font-size="26pt" style:font-name-asian="Symbol1" style:font-size-asian="26pt" style:font-name-complex="Symbol1" style:font-size-complex="100pt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  <style:style style:name="T7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8" style:family="text">
      <style:text-properties style:font-name="Times New Roman" fo:font-size="11pt" fo:font-style="italic" style:font-size-asian="11pt" style:font-style-asian="italic" style:font-name-complex="Times New Roman1" style:font-size-complex="11pt" style:font-style-complex="italic"/>
    </style:style>
    <style:style style:name="T9" style:family="text">
      <style:text-properties fo:font-size="12pt"/>
    </style:style>
    <style:style style:name="gr1" style:family="graphic">
      <style:graphic-properties draw:stroke="solid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0.9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none" draw:fill-color="#ffffff" fo:min-height="0.9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color="#000000" draw:fill="none" draw:fill-color="#ffffff" fo:min-height="0.6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1 do zarządzenia nr 61/2021 </text:p>
      <text:p text:style-name="P7">Kierownika MGOPS w Sianowie</text:p>
      <text:p text:style-name="P1"><text:span text:style-name="T1">z dnia 31.12.2021r</text:span><text:span text:style-name="T2">.</text:span></text:p>
      <text:p text:style-name="P6"/>
      <text:p text:style-name="P8">NR WNIOSKU……………………… <text:s text:c="7"/>DATA WPŁYWU WNIOSKU…………………………</text:p>
      <text:p text:style-name="P2"/>
      <text:p text:style-name="P3">WNIOSEK O POMOC FINANSOWĄ</text:p>
      <text:p text:style-name="P3">W RAMACH „GMINNEGO PROGRAMU OSŁONOWEGO W ZAKRESIE ZMIENIEJSZENIA WYDATKÓW MIESZKAŃCÓW GMINY SIANÓW Z TYTUŁU OPŁAT ZA ODBIÓR SEGREGOWANYCH ODPADÓW KOMUNALNYCH”</text:p>
      <text:p text:style-name="P6"><draw:frame text:anchor-type="paragraph" draw:z-index="26" draw:name="Kształt1" draw:style-name="gr4" draw:text-style-name="P24" svg:width="0.662cm" svg:height="0.976cm" svg:x="17.256cm" svg:y="29.318cm"><draw:text-box><text:p/><text:p/></draw:text-box></draw:frame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>1.DANE WNIOSKODAWCY</text:p>
          </table:table-cell>
        </table:table-row>
        <table:table-row table:style-name="Tabela2.2">
          <table:table-cell table:style-name="Tabela2.A1" office:value-type="string">
            <text:p text:style-name="P6"/>
            <text:p text:style-name="P6">IMIĘ ……………………………………………………………………………………………….</text:p>
            <text:p text:style-name="P6"/>
            <text:p text:style-name="P6">NAZWISKO …………………………………………………………………………….…….…..</text:p>
            <text:p text:style-name="P6">PESEL <text:span text:style-name="T5">…………………………………………………………</text:span></text:p>
            <text:p text:style-name="P11"><text:s/></text:p>
            <text:p text:style-name="P6">DATA URODZENIA ……………………………………………………………………..………</text:p>
            <text:p text:style-name="P6"/>
            <text:p text:style-name="P6">ADRES ZAMIESZKANIA ………………………...……………………………………………..</text:p>
            <text:p text:style-name="P6"/>
            <text:p text:style-name="P6">NR KONTAKTOWY ……………………………………………………………………………..</text:p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6"><text:span text:style-name="T4">2</text:span><text:span text:style-name="T3">. SKŁAD OSOBOWY GOSPADARSTWA DOMOWEGO ORAZ WYSOKOŚĆ DOCHODÓW:</text:span></text:p>
          </table:table-cell>
        </table:table-row>
        <table:table-row table:style-name="Tabela2.4">
          <table:table-cell table:style-name="Tabela2.A1" office:value-type="string">
            <text:p text:style-name="P6">Oświadczam, że niżej wymienione osoby, pozostają ze mną we wspólnym gospodarstwie domowym i w miesiącu poprzedzającym złożenie wniosku członkowie rodziny uzyskali następujące dochody (netto):</text:p>
            <text:p text:style-name="P6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row table:style-name="Tabela1.1">
                <table:table-cell table:style-name="Tabela1.A1" office:value-type="string">
                  <text:p text:style-name="P9">Lp.</text:p>
                </table:table-cell>
                <table:table-cell table:style-name="Tabela1.A1" office:value-type="string">
                  <text:p text:style-name="P9">Imię i nazwisko</text:p>
                </table:table-cell>
                <table:table-cell table:style-name="Tabela1.A1" office:value-type="string">
                  <text:p text:style-name="P9">Stopień pokrewieństwa</text:p>
                </table:table-cell>
                <table:table-cell table:style-name="Tabela1.A1" office:value-type="string">
                  <text:p text:style-name="P9">Status</text:p>
                </table:table-cell>
                <table:table-cell table:style-name="Tabela1.A1" office:value-type="string">
                  <text:p text:style-name="P9">Dochód miesięczny netto</text:p>
                </table:table-cell>
              </table:table-row>
              <table:table-row table:style-name="Tabela1.2">
                <table:table-cell table:style-name="Tabela1.A1" office:value-type="string">
                  <text:p text:style-name="P6">1.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</table:table-row>
              <table:table-row table:style-name="Tabela1.3">
                <table:table-cell table:style-name="Tabela1.A1" office:value-type="string">
                  <text:p text:style-name="P6">2.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</table:table-row>
              <table:table-row table:style-name="Tabela1.4">
                <table:table-cell table:style-name="Tabela1.A1" office:value-type="string">
                  <text:p text:style-name="P6">3. 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</table:table-row>
              <table:table-row table:style-name="Tabela1.5">
                <table:table-cell table:style-name="Tabela1.A1" office:value-type="string">
                  <text:p text:style-name="P6">4.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</table:table-row>
              <table:table-row table:style-name="Tabela1.6">
                <table:table-cell table:style-name="Tabela1.A1" office:value-type="string">
                  <text:p text:style-name="P6">5.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</table:table-row>
              <table:table-row table:style-name="Tabela1.7">
                <table:table-cell table:style-name="Tabela1.A1" office:value-type="string">
                  <text:p text:style-name="P6">6.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</table:table-row>
              <table:table-row table:style-name="Tabela1.8">
                <table:table-cell table:style-name="Tabela1.A1" office:value-type="string">
                  <text:p text:style-name="P6">7.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</table:table-row>
              <table:table-row table:style-name="Tabela1.9">
                <table:table-cell table:style-name="Tabela1.A1" office:value-type="string">
                  <text:p text:style-name="P6">8.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</table:table-row>
              <table:table-row table:style-name="Tabela1.10">
                <table:table-cell table:style-name="Tabela1.A1" office:value-type="string">
                  <text:p text:style-name="P6">9.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</table:table-row>
              <table:table-row table:style-name="Tabela1.11">
                <table:table-cell table:style-name="Tabela1.A1" office:value-type="string">
                  <text:p text:style-name="P6">10.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</table:table-row>
              <table:table-row table:style-name="Tabela1.12">
                <table:table-cell table:style-name="Tabela1.A1" office:value-type="string">
                  <text:p text:style-name="P6"><text:soft-page-break/>11.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</table:table-row>
              <table:table-row table:style-name="Tabela1.13">
                <table:table-cell table:style-name="Tabela1.A1" office:value-type="string">
                  <text:p text:style-name="P6">12.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</table:table-row>
              <table:table-row table:style-name="Tabela1.13">
                <table:table-cell table:style-name="Tabela1.A1" office:value-type="string">
                  <text:p text:style-name="P6">13.</text:p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  <table:table-cell table:style-name="Tabela1.A1" office:value-type="string">
                  <text:p text:style-name="P6"/>
                </table:table-cell>
              </table:table-row>
              <table:table-row table:style-name="Tabela1.15">
                <table:table-cell table:style-name="Tabela1.A15" table:number-columns-spanned="4" office:value-type="string">
                  <text:p text:style-name="P4">DOCHÓD RODZINNY OGÓŁEM</text:p>
                  <text:p text:style-name="P6"/>
                </table:table-cell>
                <table:covered-table-cell/>
                <table:covered-table-cell/>
                <table:covered-table-cell/>
                <table:table-cell table:style-name="Tabela1.A15" office:value-type="string">
                  <text:p text:style-name="P6"/>
                  <text:p text:style-name="P6"/>
                </table:table-cell>
              </table:table-row>
            </table:table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P10">3. DANE RACHUNKU BANKOWEGO WNIOSKODAWCY</text:p>
          </table:table-cell>
        </table:table-row>
        <table:table-row table:style-name="Tabela2.6">
          <table:table-cell table:style-name="Tabela2.A1" office:value-type="string">
            <text:p text:style-name="P6"><draw:frame text:anchor-type="paragraph" draw:z-index="0" draw:name="Kształt1" draw:style-name="gr1" draw:text-style-name="P24" svg:width="0.424cm" svg:height="0.976cm" svg:x="-0.141cm" svg:y="1.54cm"><draw:text-box><text:p/><text:p/></draw:text-box></draw:frame>Dane rachunku bankowego, na który zostaną przekazane środki w przypadku pozytywnego rozpatrzenia wniosku</text:p>
            <text:p text:style-name="P6">Nr: </text:p>
            <text:p text:style-name="P6"><draw:frame text:anchor-type="paragraph" draw:z-index="1" draw:name="Kształt1" draw:style-name="gr2" draw:text-style-name="P25" svg:width="0.477cm" svg:height="0.978cm" svg:x="0.282cm" svg:y="0.079cm"><draw:text-box><text:p><text:span text:style-name="T9"/></text:p><text:p><text:span text:style-name="T9"/></text:p></draw:text-box></draw:frame><draw:frame text:anchor-type="paragraph" draw:z-index="2" draw:name="Kształt1" draw:style-name="gr1" draw:text-style-name="P24" svg:width="0.475cm" svg:height="0.976cm" svg:x="9.454cm" svg:y="0.083cm"><draw:text-box><text:p/><text:p/></draw:text-box></draw:frame><draw:frame text:anchor-type="paragraph" draw:z-index="3" draw:name="Kształt1" draw:style-name="gr2" draw:text-style-name="P25" svg:width="0.502cm" svg:height="0.978cm" svg:x="1.233cm" svg:y="0.081cm"><draw:text-box><text:p><text:span text:style-name="T9"/></text:p><text:p><text:span text:style-name="T9"/></text:p></draw:text-box></draw:frame><draw:frame text:anchor-type="paragraph" draw:z-index="4" draw:name="Kształt1" draw:style-name="gr2" draw:text-style-name="P25" svg:width="0.447cm" svg:height="0.978cm" svg:x="1.734cm" svg:y="0.081cm"><draw:text-box><text:p><text:span text:style-name="T9"/></text:p><text:p><text:span text:style-name="T9"/></text:p></draw:text-box></draw:frame><draw:frame text:anchor-type="paragraph" draw:z-index="5" draw:name="Kształt1" draw:style-name="gr1" draw:text-style-name="P24" svg:width="0.472cm" svg:height="0.976cm" svg:x="2.18cm" svg:y="0.083cm"><draw:text-box><text:p/><text:p/></draw:text-box></draw:frame><draw:frame text:anchor-type="paragraph" draw:z-index="6" draw:name="Kształt1" draw:style-name="gr1" draw:text-style-name="P24" svg:width="0.472cm" svg:height="0.976cm" svg:x="2.651cm" svg:y="0.083cm"><draw:text-box><text:p/><text:p/></draw:text-box></draw:frame><draw:frame text:anchor-type="paragraph" draw:z-index="8" draw:name="Kształt1" draw:style-name="gr1" draw:text-style-name="P24" svg:width="0.498cm" svg:height="0.976cm" svg:x="3.593cm" svg:y="0.083cm"><draw:text-box><text:p/><text:p/></draw:text-box></draw:frame><draw:frame text:anchor-type="paragraph" draw:z-index="9" draw:name="Kształt1" draw:style-name="gr1" draw:text-style-name="P24" svg:width="0.498cm" svg:height="0.976cm" svg:x="4.09cm" svg:y="0.083cm"><draw:text-box><text:p/><text:p/></draw:text-box></draw:frame><draw:frame text:anchor-type="paragraph" draw:z-index="10" draw:name="Kształt1" draw:style-name="gr1" draw:text-style-name="P24" svg:width="0.498cm" svg:height="0.976cm" svg:x="4.588cm" svg:y="0.083cm"><draw:text-box><text:p/><text:p/></draw:text-box></draw:frame><draw:frame text:anchor-type="paragraph" draw:z-index="11" draw:name="Kształt1" draw:style-name="gr3" draw:text-style-name="P25" svg:width="0.525cm" svg:height="0.98cm" svg:x="5.085cm" svg:y="0.083cm"><draw:text-box><text:p><text:span text:style-name="T9"/></text:p><text:p><text:span text:style-name="T9"/></text:p></draw:text-box></draw:frame><draw:frame text:anchor-type="paragraph" draw:z-index="13" draw:name="Kształt1" draw:style-name="gr1" draw:text-style-name="P24" svg:width="0.521cm" svg:height="0.976cm" svg:x="6.05cm" svg:y="0.083cm"><draw:text-box><text:p/><text:p/></draw:text-box></draw:frame><draw:frame text:anchor-type="paragraph" draw:z-index="14" draw:name="Kształt1" draw:style-name="gr1" draw:text-style-name="P24" svg:width="0.468cm" svg:height="0.976cm" svg:x="6.57cm" svg:y="0.083cm"><draw:text-box><text:p/><text:p/></draw:text-box></draw:frame><draw:frame text:anchor-type="paragraph" draw:z-index="15" draw:name="Kształt1" draw:style-name="gr1" draw:text-style-name="P24" svg:width="0.495cm" svg:height="0.976cm" svg:x="7.038cm" svg:y="0.083cm"><draw:text-box><text:p/><text:p/></draw:text-box></draw:frame><draw:frame text:anchor-type="paragraph" draw:z-index="16" draw:name="Kształt1" draw:style-name="gr1" draw:text-style-name="P24" svg:width="0.495cm" svg:height="0.976cm" svg:x="7.532cm" svg:y="0.083cm"><draw:text-box><text:p/><text:p/></draw:text-box></draw:frame><draw:frame text:anchor-type="paragraph" draw:z-index="18" draw:name="Kształt1" draw:style-name="gr1" draw:text-style-name="P24" svg:width="0.495cm" svg:height="0.976cm" svg:x="8.493cm" svg:y="0.083cm"><draw:text-box><text:p/><text:p/></draw:text-box></draw:frame><draw:frame text:anchor-type="paragraph" draw:z-index="19" draw:name="Kształt1" draw:style-name="gr1" draw:text-style-name="P24" svg:width="0.521cm" svg:height="0.976cm" svg:x="11.315cm" svg:y="0.099cm"><draw:text-box><text:p/><text:p/></draw:text-box></draw:frame><draw:frame text:anchor-type="paragraph" draw:z-index="20" draw:name="Kształt1" draw:style-name="gr1" draw:text-style-name="P24" svg:width="0.495cm" svg:height="0.976cm" svg:x="11.836cm" svg:y="0.099cm"><draw:text-box><text:p/><text:p/></draw:text-box></draw:frame><draw:frame text:anchor-type="paragraph" draw:z-index="21" draw:name="Kształt1" draw:style-name="gr1" draw:text-style-name="P24" svg:width="0.468cm" svg:height="0.976cm" svg:x="12.33cm" svg:y="0.099cm"><draw:text-box><text:p/><text:p/></draw:text-box></draw:frame><draw:frame text:anchor-type="paragraph" draw:z-index="22" draw:name="Kształt1" draw:style-name="gr1" draw:text-style-name="P24" svg:width="0.415cm" svg:height="0.976cm" svg:x="13.335cm" svg:y="0.076cm"><draw:text-box><text:p/><text:p/></draw:text-box></draw:frame><draw:frame text:anchor-type="paragraph" draw:z-index="23" draw:name="Kształt1" draw:style-name="gr1" draw:text-style-name="P24" svg:width="0.468cm" svg:height="0.976cm" svg:x="13.75cm" svg:y="0.076cm"><draw:text-box><text:p/><text:p/></draw:text-box></draw:frame><draw:frame text:anchor-type="paragraph" draw:z-index="24" draw:name="Kształt1" draw:style-name="gr1" draw:text-style-name="P24" svg:width="0.415cm" svg:height="0.976cm" svg:x="14.217cm" svg:y="0.076cm"><draw:text-box><text:p/><text:p/></draw:text-box></draw:frame><draw:frame text:anchor-type="paragraph" draw:z-index="25" draw:name="Kształt1" draw:style-name="gr1" draw:text-style-name="P24" svg:width="0.521cm" svg:height="0.976cm" svg:x="14.631cm" svg:y="0.076cm"><draw:text-box><text:p/><text:p/></draw:text-box></draw:frame><draw:frame text:anchor-type="paragraph" draw:z-index="17" draw:name="Kształt1" draw:style-name="gr1" draw:text-style-name="P24" svg:width="0.468cm" svg:height="0.976cm" svg:x="8.987cm" svg:y="0.083cm"><draw:text-box><text:p/><text:p/></draw:text-box></draw:frame><draw:frame text:anchor-type="paragraph" draw:z-index="7" draw:name="Kształt1" draw:style-name="gr1" draw:text-style-name="P24" svg:width="0.472cm" svg:height="0.976cm" svg:x="9.929cm" svg:y="0.083cm"><draw:text-box><text:p/><text:p/></draw:text-box></draw:frame><draw:frame text:anchor-type="paragraph" draw:z-index="12" draw:name="Kształt1" draw:style-name="gr1" draw:text-style-name="P24" svg:width="0.442cm" svg:height="0.976cm" svg:x="10.874cm" svg:y="0.099cm"><draw:text-box><text:p/><text:p/></draw:text-box></draw:frame></text:p>
            <text:p text:style-name="P6"/>
            <text:p text:style-name="P6"/>
            <text:p text:style-name="P6">Bank : ………………………………………………………………………………………….</text:p>
            <text:p text:style-name="P6"/>
          </table:table-cell>
        </table:table-row>
        <table:table-row table:style-name="Tabela2.7">
          <table:table-cell table:style-name="Tabela2.A1" office:value-type="string">
            <text:p text:style-name="P10">4. ZAŁĄCZNIKI</text:p>
          </table:table-cell>
        </table:table-row>
        <table:table-row table:style-name="Tabela2.8">
          <table:table-cell table:style-name="Tabela2.A1" office:value-type="string">
            <text:p text:style-name="P12">Do wniosku dołączam:</text:p>
            <text:p text:style-name="P13">I <text:s/>Dokumenty potwierdzające dochód tj.:</text:p>
            <text:p text:style-name="P13">………………………………………………………………………………………………………………………..</text:p>
            <text:p text:style-name="P13">………………………………………………………………………………………………………………………..</text:p>
            <text:p text:style-name="P13">………………………………………………………………………………………………………………………..</text:p>
            <text:p text:style-name="P20">II <text:s/>Dokument potwierdzający tytuł prawny do lokalu <text:s text:c="14"/></text:p>
            <text:p text:style-name="P20">III Dokument potwierdzający wniesienie opłaty za odpady komunalne</text:p>
            <text:p text:style-name="P20">IV Inne</text:p>
            <text:p text:style-name="P20">……………………………………………………………………………………………………………………….</text:p>
            <text:p text:style-name="P20">……………………………………………………………………………………………………………………… <text:s text:c="9"/></text:p>
            <text:p text:style-name="P17"><text:s text:c="7"/></text:p>
          </table:table-cell>
        </table:table-row>
        <table:table-row table:style-name="Tabela2.9">
          <table:table-cell table:style-name="Tabela2.A1" office:value-type="string">
            <text:p text:style-name="P10">5. OŚWIADCZENIA I POUCZENIA</text:p>
          </table:table-cell>
        </table:table-row>
        <table:table-row table:style-name="Tabela2.10">
          <table:table-cell table:style-name="Tabela2.A1" office:value-type="string">
            <text:p text:style-name="P5"><text:span text:style-name="T7">Ja niżej podpisany(a), uprzedzony(a) o odpowiedzialności karnej z </text:span><text:span text:style-name="T6">art. 233 § 1 – </text:span><text:span text:style-name="T8">Kto składając zeznania mające służyć za dowód w postępowaniu sadowym lub w innym postępowaniu prowadzonym na podstawie ustawy, zeznaje nieprawdę lub zataja prawdę, podlega karze pozbawienia wolności od 6 miesięcy 8 lat, </text:span><text:span text:style-name="T6">oświadczam że:</text:span></text:p>
            <text:list xml:id="list3338035233" text:style-name="WWNum13">
              <text:list-item>
                <text:p text:style-name="P21">Niniejszym przyjmuję do wiadomości, iż Administratorem moich danych osobowych jest Kierownik Miejsko- Gminnego Ośrodka Pomocy Społecznej w Sianowie (art. 13 ust. 1 lit. a Rozporządzenia Parlamentu Europejskiego i Rady (UE) 2016/679 w sprawie ochrony osób fizycznych w związku z przetwarzaniem danych osobowych i w sprawie swobodnego przepływu takich danych oraz uchylenia dyrektywy 95/46/WE ogólne rozporządzenie o ochronie danych z 27 kwietnia <text:s/>2016 r. (Dz. Urz. UE L z <text:s/>2016r.poz.119.1).</text:p>
              </text:list-item>
              <text:list-item>
                <text:p text:style-name="P21">Podane dane osobowe będą przetwarzane wyłącznie w celu realizacji wniosku.</text:p>
              </text:list-item>
              <text:list-item>
                <text:p text:style-name="P21">Dane osobowe będą przechowywane przez okres 10 lat.</text:p>
              </text:list-item>
              <text:list-item>
                <text:p text:style-name="P21">Przyjmuję do wiadomości , iż mam prawo do żądania od administratora dostępu do swoich danych osobowych, ich sprostowania, usunięcia lub ograniczenia przetwarzania lub o prawie do wniesienia sprzeciwu wobec przetwarzania, a także o prawie do przenoszenia danych.</text:p>
              </text:list-item>
              <text:list-item>
                <text:p text:style-name="P21">Podanie danych osobowych jest dobrowolne, ale niezbędne do realizacji wniosku.</text:p>
              </text:list-item>
              <text:list-item>
                <text:p text:style-name="P21">Konsekwencją odmowy podania danych osobowych będzie brak możliwości realizacji wniosku.</text:p>
              </text:list-item>
              <text:list-item>
                <text:p text:style-name="P22">Nie pobieram dodatku mieszkaniowego.</text:p>
              </text:list-item>
              <text:list-item>
                <text:p text:style-name="P22">Posiadam tytuł prawny do lokalu mieszkalnego wskazanego we wniosku</text:p>
              </text:list-item>
            </text:list>
            <text:p text:style-name="P15"/>
            <text:p text:style-name="P15"/>
            <text:p text:style-name="P15"/>
            <text:p text:style-name="P15"><text:soft-page-break/></text:p>
            <text:list xml:id="list85741622520391" text:continue-numbering="true" text:style-name="WWNum13">
              <text:list-item>
                <text:p text:style-name="P21">Oświadczam, iż zapoznałem się z szczegółowymi zasadami udzielania pomocy finansowej w ramach realizacji Gminnego programu osłonowego w zakresie zmniejszenia wydatków mieszkańców Gminy Sianów z tytułu opłaty za odbiór segregowanych odpadów komunalnych w 2022 r.</text:p>
              </text:list-item>
            </text:list>
            <text:p text:style-name="P16"/>
            <text:h text:style-name="P19" text:outline-level="1">POUCZENIE:</text:h>
            <text:p text:style-name="P18">Zgodnie z art. 109 ustawy o pomocy społecznej: osoby i rodziny korzystające ze świadczeń pieniężnych pomocy społecznej są zobowiązane poinformować Ośrodek Pomocy Społecznej o każdej zmianie w ich sytuacji osobistej i majątkowej, która wiąże się z podstawą przyznania świadczeń. <text:s text:c="149"/>Dochód osoby/ rodziny, oznacza dochód o którym mowa w art. 8 ustawy o pomocy społecznej.</text:p>
            <text:p text:style-name="P18"/>
            <text:p text:style-name="P18"/>
            <text:p text:style-name="P18"/>
            <text:p text:style-name="P14">……………………………. <text:s text:c="57"/>…………………………………</text:p>
            <text:p text:style-name="P14"><text:s text:c="19"/>Data <text:s text:c="82"/>podpis wnioskodawcy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kst_20_treści1" style:display-name="Tekst treści1" style:family="paragraph" style:parent-style-name="Standard" style:default-outline-level="">
      <loext:graphic-properties draw:fill="solid" draw:fill-color="#ffffff"/>
      <style:paragraph-properties fo:margin-top="1.058cm" fo:margin-bottom="2.223cm" loext:contextual-spacing="false" style:line-height-at-least="0.423cm" fo:hyphenation-ladder-count="no-limit" fo:background-color="#ffffff" style:vertical-align="auto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Nagłówek_20__23_11" style:display-name="Nagłówek #11" style:family="paragraph" style:parent-style-name="Standard" style:default-outline-level="1" style:list-style-name="">
      <loext:graphic-properties draw:fill="solid" draw:fill-color="#ffffff"/>
      <style:paragraph-properties fo:margin-top="0.318cm" fo:margin-bottom="0.635cm" loext:contextual-spacing="false" style:line-height-at-least="0.423cm" fo:hyphenation-ladder-count="no-limit" fo:background-color="#ffffff" style:vertical-align="auto"/>
      <style:text-properties style:font-name="Century Gothic" fo:font-family="'Century Gothic'" style:font-family-generic="roman" style:font-pitch="variable" fo:font-size="16pt" fo:font-style="italic" fo:font-weight="bold" style:font-size-asian="16pt" style:font-style-asian="italic" style:font-weight-asian="bold" style:font-name-complex="Century Gothic1" style:font-family-complex="'Century Gothic'" style:font-family-generic-complex="system" style:font-pitch-complex="variable" style:font-size-complex="16pt" style:font-style-complex="italic" style:font-weight-complex="bold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02-02T08:57:40.332000000</dc:date>
    <meta:editing-duration>PT11M37S</meta:editing-duration>
    <meta:editing-cycles>3</meta:editing-cycles>
    <meta:print-date>2022-02-02T08:56:23.003000000</meta:print-date>
    <meta:document-statistic meta:table-count="2" meta:image-count="0" meta:object-count="0" meta:page-count="3" meta:paragraph-count="66" meta:word-count="482" meta:character-count="4118" meta:non-whitespace-character-count="3354"/>
  </office:meta>
</office:document-meta>
</file>