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name-complex="Times New Roman1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6" style:family="paragraph" style:parent-style-name="Standard">
      <style:paragraph-properties fo:margin-left="0.635cm" fo:margin-right="0cm" fo:margin-top="0cm" fo:margin-bottom="0cm" fo:line-height="150%" fo:text-indent="0cm" style:auto-text-indent="false">
        <style:tab-stops>
          <style:tab-stop style:position="13.503cm"/>
        </style:tab-stops>
      </style:paragraph-properties>
    </style:style>
    <style:style style:name="P7" style:family="paragraph" style:parent-style-name="List_20_Paragraph">
      <style:paragraph-properties fo:line-height="150%"/>
    </style:style>
    <style:style style:name="P8" style:family="paragraph" style:parent-style-name="List_20_Paragraph" style:list-style-name="WWNum1">
      <style:paragraph-properties fo:line-height="150%"/>
    </style:style>
    <style:style style:name="P9" style:family="paragraph" style:parent-style-name="List_20_Paragraph" style:list-style-name="WWNum3">
      <style:paragraph-properties fo:line-height="150%"/>
    </style:style>
    <style:style style:name="P10" style:family="paragraph" style:parent-style-name="List_20_Paragraph" style:list-style-name="WWNum4">
      <style:paragraph-properties fo:line-height="150%"/>
    </style:style>
    <style:style style:name="P11" style:family="paragraph" style:parent-style-name="List_20_Paragraph" style:list-style-name="WWNum1">
      <style:paragraph-properties fo:margin-top="0cm" fo:margin-bottom="0cm" fo:line-height="150%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uk" fo:country="UA" style:text-underline-style="none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fo:language="uk" fo:country="UA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language="uk" fo:country="UA" style:font-name-complex="Times New Roman1"/>
    </style:style>
    <style:style style:name="T8" style:family="text">
      <style:text-properties style:font-name="Times New Roman" fo:language="uk" fo:country="UA"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style:font-name="Times New Roman" fo:language="uk" fo:country="UA" fo:font-style="italic" style:font-style-asian="italic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Основні дані особи, яка має намір скористатися допомогою</text:span></text:p>
      <text:p text:style-name="P3"><text:span text:style-name="T2">(незалежно від типу) надсилати на адресу: </text:span><text:a xlink:type="simple" xlink:href="mailto:ukraina@sianow.pl"><text:span text:style-name="T3">ukraina@sianow.pl</text:span></text:a></text:p>
      <text:p text:style-name="P2"><text:span text:style-name="T5">Термін виконання: до 14</text:span><text:span text:style-name="T6">.03.</text:span><text:span text:style-name="T5">2022 року</text:span></text:p>
      <text:p text:style-name="P4"/>
      <text:p text:style-name="P1"><text:span text:style-name="T8">ДОРОСЛИЙ:</text:span></text:p>
      <text:list xml:id="list898648559787353350" text:style-name="WWNum1">
        <text:list-item>
          <text:p text:style-name="P8"><text:span text:style-name="jlqj4b"><text:span text:style-name="T7">Прізвище та ім’я ……………………</text:span></text:span><text:span text:style-name="jlqj4b"><text:span text:style-name="T1">……………………………………….</text:span></text:span></text:p>
        </text:list-item>
        <text:list-item>
          <text:p text:style-name="P8"><text:span text:style-name="jlqj4b"><text:span text:style-name="T7">Дата народження ………</text:span></text:span><text:span text:style-name="jlqj4b"><text:span text:style-name="T1">……………………………………………………</text:span></text:span></text:p>
        </text:list-item>
        <text:list-item>
          <text:p text:style-name="P8"><text:span text:style-name="jlqj4b"><text:span text:style-name="T7">Місце проживання в Україні </text:span></text:span><text:span text:style-name="jlqj4b"><text:span text:style-name="T1">………………….............................................</text:span></text:span></text:p>
        </text:list-item>
      </text:list>
      <text:p text:style-name="P7"><text:span text:style-name="jlqj4b"><text:span text:style-name="T1">…………………………………………………………………………………</text:span></text:span></text:p>
      <text:list xml:id="list35821505" text:continue-numbering="true" text:style-name="WWNum1">
        <text:list-item>
          <text:p text:style-name="P8"><text:span text:style-name="jlqj4b"><text:span text:style-name="T7">Освіта</text:span></text:span><text:span text:style-name="jlqj4b"><text:span text:style-name="T1">/</text:span></text:span><text:span text:style-name="jlqj4b"><text:span text:style-name="T7">Заняття………………………………………………………………</text:span></text:span><text:span text:style-name="jlqj4b"><text:span text:style-name="T1">...</text:span></text:span></text:p>
        </text:list-item>
        <text:list-item>
          <text:p text:style-name="P11"><text:span text:style-name="jlqj4b"><text:span text:style-name="T7">Знання мови: </text:span></text:span><text:span text:style-name="jlqj4b"><text:span text:style-name="T9">ПОЛЬСЬКА</text:span></text:span><text:span text:style-name="jlqj4b"><text:span text:style-name="T11"><text:tab/></text:span></text:span><text:span text:style-name="jlqj4b"><text:span text:style-name="T7">ТАК / НІ;</text:span></text:span><text:span text:style-name="viiyi"><text:span text:style-name="T1"><text:tab/></text:span></text:span><text:span text:style-name="jlqj4b"><text:span text:style-name="T9">АНГЛІЙСЬКА</text:span></text:span><text:span text:style-name="jlqj4b"><text:span text:style-name="T1"><text:tab/></text:span></text:span><text:span text:style-name="jlqj4b"><text:span text:style-name="T7">ТАК / НІ </text:span></text:span></text:p>
        </text:list-item>
      </text:list>
      <text:p text:style-name="P6"><text:span text:style-name="jlqj4b"><text:span text:style-name="T7">(інш</text:span></text:span><text:span text:style-name="jlqj4b"><text:span text:style-name="T9">а</text:span></text:span><text:span text:style-name="jlqj4b"><text:span text:style-name="T1"> ˗ </text:span></text:span><text:span text:style-name="jlqj4b"><text:span text:style-name="T7">яка?) …………………………………………………</text:span></text:span></text:p>
      <text:list xml:id="list35802332" text:continue-numbering="true" text:style-name="WWNum1">
        <text:list-item>
          <text:p text:style-name="P8"><text:span text:style-name="jlqj4b"><text:span text:style-name="T7">Місце перебування (гміна Сянів): ………………………………</text:span></text:span><text:span text:style-name="jlqj4b"><text:span text:style-name="T1">………..</text:span></text:span></text:p>
        </text:list-item>
      </text:list>
      <text:p text:style-name="P7"><text:span text:style-name="jlqj4b"><text:span text:style-name="T1">……………………………………………………………………………….</text:span></text:span></text:p>
      <text:list xml:id="list35807542" text:continue-numbering="true" text:style-name="WWNum1">
        <text:list-item>
          <text:p text:style-name="P8"><text:span text:style-name="T7">Дата в'їзду на територію Польщі</text:span><text:span text:style-name="T1">…………………………………………..</text:span></text:p>
        </text:list-item>
        <text:list-item>
          <text:p text:style-name="P8"><text:span text:style-name="T7">Дата прибуття до ґміни Сян</text:span><text:span text:style-name="T1">o</text:span><text:span text:style-name="T7">в</text:span><text:span text:style-name="T1">……………………………………………..</text:span></text:p>
        </text:list-item>
        <text:list-item>
          <text:p text:style-name="P8"><text:span text:style-name="jlqj4b"><text:span text:style-name="T7">Бажання влаштуватися на роботу ТАК/НІ </text:span></text:span></text:p>
        </text:list-item>
        <text:list-item>
          <text:p text:style-name="P8"><text:span text:style-name="jlqj4b"><text:span text:style-name="T7">Посвідчення водія ТАК / НІ </text:span></text:span></text:p>
        </text:list-item>
        <text:list-item>
          <text:p text:style-name="P8"><text:span text:style-name="jlqj4b"><text:span text:style-name="T7">Закордонний</text:span></text:span><text:span text:style-name="jlqj4b"> </text:span><text:span text:style-name="jlqj4b"><text:span text:style-name="T7">паспорт ТАК / НІ </text:span></text:span></text:p>
        </text:list-item>
        <text:list-item>
          <text:p text:style-name="P8"><text:span text:style-name="jlqj4b"><text:span text:style-name="T7">Вакцинований COVID ТАК / НІ </text:span></text:span></text:p>
        </text:list-item>
        <text:list-item>
          <text:p text:style-name="P8"><text:span text:style-name="jlqj4b"><text:span text:style-name="T7">Контакт:</text:span></text:span></text:p>
        </text:list-item>
      </text:list>
      <text:list xml:id="list1658075992726219530" text:style-name="WWNum3">
        <text:list-item>
          <text:p text:style-name="P9"><text:span text:style-name="jlqj4b"><text:span text:style-name="T7">телефонний номер …………………………………………</text:span></text:span><text:span text:style-name="jlqj4b"><text:span text:style-name="T1">…</text:span></text:span></text:p>
        </text:list-item>
        <text:list-item>
          <text:p text:style-name="P9"><text:span text:style-name="jlqj4b"><text:span text:style-name="T7">адреса електронної пошти:</text:span></text:span><text:span text:style-name="jlqj4b"><text:span text:style-name="T1">……………………………………</text:span></text:span></text:p>
        </text:list-item>
      </text:list>
      <text:p text:style-name="P1"><text:span text:style-name="T8">ДИТИНА:</text:span></text:p>
      <text:list xml:id="list5013745577258519232" text:style-name="WWNum4">
        <text:list-item>
          <text:p text:style-name="P10"><text:span text:style-name="jlqj4b"><text:span text:style-name="T7">Прізвище та ім’я ……………………………………</text:span></text:span><text:span text:style-name="jlqj4b"><text:span text:style-name="T1">………………….</text:span></text:span></text:p>
        </text:list-item>
        <text:list-item>
          <text:p text:style-name="P10"><text:span text:style-name="jlqj4b"><text:span text:style-name="T7">Дата народження ……………………………………………………</text:span></text:span><text:span text:style-name="jlqj4b"><text:span text:style-name="T1">…</text:span></text:span></text:p>
        </text:list-item>
        <text:list-item>
          <text:p text:style-name="P10"><text:soft-page-break/><text:span text:style-name="jlqj4b"><text:span text:style-name="T7">Особа, під опікою якої перебуває дитина: </text:span></text:span><text:span text:style-name="jlqj4b"><text:span text:style-name="T9">МАМА</text:span></text:span><text:span text:style-name="jlqj4b"><text:span text:style-name="T1"><text:tab/></text:span></text:span><text:span text:style-name="jlqj4b"><text:span text:style-name="T7">ТАК/НІ</text:span></text:span></text:p>
        </text:list-item>
        <text:list-item>
          <text:p text:style-name="P10"><text:span text:style-name="jlqj4b"><text:span text:style-name="T7">Учень ТАК / НІ</text:span></text:span></text:p>
        </text:list-item>
        <text:list-item>
          <text:p text:style-name="P10"><text:span text:style-name="jlqj4b"><text:span text:style-name="T7">К</text:span></text:span><text:span text:style-name="T7">ласа</text:span><text:span text:style-name="jlqj4b"><text:span text:style-name="T7">……………………………………………………………………</text:span></text:span><text:span text:style-name="jlqj4b"><text:span text:style-name="T1">.</text:span></text:span></text:p>
        </text:list-item>
        <text:list-item>
          <text:p text:style-name="P10"><text:span text:style-name="jlqj4b"><text:span text:style-name="T7">Дата початку навчання: </text:span></text:span><text:span text:style-name="jlqj4b"><text:span text:style-name="T9">ВІДРАЗУ</text:span></text:span><text:span text:style-name="jlqj4b"><text:span text:style-name="T1"><text:tab/></text:span></text:span><text:span text:style-name="jlqj4b"><text:span text:style-name="T7">ТАК / НІ</text:span></text:span></text:p>
        </text:list-item>
        <text:list-item>
          <text:p text:style-name="P10"><text:span text:style-name="jlqj4b"><text:span text:style-name="T7">Вакцинований COVID ТАК / НІ</text:span></text:span><text:span text:style-name="T1"> </text:span></text:p>
        </text:list-item>
      </text:list>
      <text:p text:style-name="P1"><text:span text:style-name="jlqj4b"><text:span text:style-name="T9">Отримані дані використовуватиме лише адміністрація ґміни Сянова з метою надання соціальної, освітньої, правової та медичної допомог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lqj4b" style:family="text" style:parent-style-name="Default_20_Paragraph_20_Font"/>
    <style:style style:name="viiyi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dc:creator>lenovo</dc:creator>
    <meta:editing-cycles>2</meta:editing-cycles>
    <meta:creation-date>2022-03-11T09:07:00</meta:creation-date>
    <dc:date>2022-03-11T09:07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31" meta:word-count="164" meta:character-count="1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