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" style:parent-style-name="Standard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P4" style:parent-style-name="Standard" style:family="paragraph">
      <style:paragraph-properties fo:text-align="justify"/>
    </style:style>
    <style:style style:name="T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9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" style:parent-style-name="Standard" style:family="paragraph">
      <style:paragraph-properties fo:text-align="justify"/>
    </style:style>
    <style:style style:name="T11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12" style:parent-style-name="Standard" style:family="paragraph">
      <style:paragraph-properties fo:text-align="justify"/>
    </style:style>
    <style:style style:name="T13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" style:parent-style-name="Standard" style:family="paragraph">
      <style:paragraph-properties fo:text-align="justify"/>
    </style:style>
    <style:style style:name="T1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fo:text-align="justify"/>
    </style:style>
    <style:style style:name="T1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fo:text-align="justify"/>
    </style:style>
    <style:style style:name="T1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20" style:parent-style-name="Standard" style:family="paragraph">
      <style:paragraph-properties fo:text-align="justify"/>
    </style:style>
    <style:style style:name="T21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22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" style:parent-style-name="Standard" style:family="paragraph">
      <style:paragraph-properties fo:text-align="justify"/>
    </style:style>
    <style:style style:name="T2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25" style:parent-style-name="Standard" style:family="paragraph">
      <style:paragraph-properties fo:text-align="justify"/>
    </style:style>
    <style:style style:name="T26" style:parent-style-name="menuopisloc" style:family="text">
      <style:text-properties style:font-name="Times New Roman" style:font-name-complex="Times New Roman" fo:font-weight="bold" style:font-weight-asian="bold" fo:font-size="9.5pt" style:font-size-asian="9.5pt" style:font-size-complex="9.5pt"/>
    </style:style>
    <style:style style:name="P27" style:parent-style-name="Standard" style:family="paragraph">
      <style:paragraph-properties fo:text-align="justify"/>
    </style:style>
    <style:style style:name="T28" style:parent-style-name="menuopisloc" style:family="text">
      <style:text-properties style:font-name="Times New Roman" style:font-name-complex="Times New Roman" style:font-weight-complex="bold" fo:font-size="9.5pt" style:font-size-asian="9.5pt" style:font-size-complex="9.5pt"/>
    </style:style>
    <style:style style:name="P29" style:parent-style-name="Standard" style:family="paragraph">
      <style:paragraph-properties fo:text-align="justify"/>
    </style:style>
    <style:style style:name="T30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T32" style:parent-style-name="Domyślnaczcionkaakapitu" style:family="text">
      <style:text-properties style:font-name="Times New Roman" fo:font-size="9.5pt" style:font-size-asian="9.5pt" style:font-size-complex="9.5pt"/>
    </style:style>
    <style:style style:name="T33" style:parent-style-name="Domyślnaczcionkaakapitu" style:family="text">
      <style:text-properties style:font-name="Times New Roman" fo:font-size="9.5pt" style:font-size-asian="9.5pt" style:font-size-complex="9.5pt"/>
    </style:style>
    <style:style style:name="T34" style:parent-style-name="Domyślnaczcionkaakapitu" style:family="text">
      <style:text-properties style:font-name="Times New Roman" fo:font-size="9.5pt" style:font-size-asian="9.5pt" style:font-size-complex="9.5pt"/>
    </style:style>
    <style:style style:name="T35" style:parent-style-name="Domyślnaczcionkaakapitu" style:family="text">
      <style:text-properties style:font-name="Times New Roman" fo:font-size="9.5pt" style:font-size-asian="9.5pt" style:font-size-complex="9.5pt"/>
    </style:style>
    <style:style style:name="T36" style:parent-style-name="Domyślnaczcionkaakapitu" style:family="text">
      <style:text-properties style:font-name="Times New Roman" fo:font-size="9.5pt" style:font-size-asian="9.5pt" style:font-size-complex="9.5pt"/>
    </style:style>
    <style:style style:name="P37" style:parent-style-name="Standard" style:family="paragraph">
      <style:paragraph-properties fo:text-align="justify"/>
    </style:style>
    <style:style style:name="T38" style:parent-style-name="menuopisloc" style:family="text">
      <style:text-properties style:font-name="Times New Roman" style:font-name-complex="Times New Roman" fo:font-weight="bold" style:font-weight-asian="bold" fo:font-size="9.5pt" style:font-size-asian="9.5pt" style:font-size-complex="9.5pt"/>
    </style:style>
    <style:style style:name="T3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40" style:parent-style-name="Standard" style:family="paragraph">
      <style:paragraph-properties fo:text-align="justify"/>
    </style:style>
    <style:style style:name="T41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" style:parent-style-name="Standard" style:family="paragraph">
      <style:paragraph-properties fo:text-align="justify"/>
    </style:style>
    <style:style style:name="T43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44" style:parent-style-name="Standard" style:family="paragraph">
      <style:paragraph-properties fo:text-align="justify"/>
    </style:style>
    <style:style style:name="T45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46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" style:parent-style-name="Standard" style:family="paragraph">
      <style:paragraph-properties fo:text-align="justify"/>
    </style:style>
    <style:style style:name="T4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4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50" style:parent-style-name="Standard" style:family="paragraph">
      <style:paragraph-properties fo:text-align="justify"/>
    </style:style>
    <style:style style:name="T51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52" style:parent-style-name="Standard" style:family="paragraph">
      <style:paragraph-properties fo:text-align="justify"/>
    </style:style>
    <style:style style:name="T53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5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5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5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57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58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5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0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62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3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65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6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68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" style:parent-style-name="Standard" style:family="paragraph">
      <style:paragraph-properties fo:text-align="justify"/>
    </style:style>
    <style:style style:name="T70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7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72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3" style:parent-style-name="Standard" style:family="paragraph">
      <style:paragraph-properties fo:text-align="justify"/>
    </style:style>
    <style:style style:name="T7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75" style:parent-style-name="Standard" style:family="paragraph">
      <style:paragraph-properties fo:text-align="justify"/>
    </style:style>
    <style:style style:name="T76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77" style:parent-style-name="menuopisloc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8" style:parent-style-name="Standard" style:family="paragraph">
      <style:paragraph-properties fo:text-align="justify"/>
    </style:style>
    <style:style style:name="T79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84" style:parent-style-name="menuopisloc" style:family="text">
      <style:text-properties style:font-name="Times New Roman" style:font-name-complex="Times New Roman" fo:font-size="9.5pt" style:font-size-asian="9.5pt" style:font-size-complex="9.5pt"/>
    </style:style>
    <style:style style:name="T8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Informacja o przetwarzaniu danych osobowych</text:span></text:p>
      <text:p text:style-name="P3"/>
      <text:p text:style-name="P4"><text:span text:style-name="T5">Podstawa prawna: art. 13 ust. 1 i ust. 2 Rozporządzenia Parlamentu Europejskiego i Rady (UE) 2016/679 z dnia 27.04.2016 r. w sprawie ochrony osób fizycznych w związku z<text:s/></text:span><text:span text:style-name="T6">przetwarzaniem danych osobowych i w sprawie swobodnego przepływu takich danych oraz uchylenia dyrektywy 95/46/WE (ogólne rozporządzenie o ochronie danych) (Dz. Urz. UE L z 04.05.2016 r., Nr 119, s. 1), zwane dalej w skrócie „RODO”.</text:span></text:p>
      <text:p text:style-name="Standard"><text:span text:style-name="T7">W związku z przetwarzaniem Pani/Pana danych osobowych, zgodnie z obowiązującymi od 25 maja 2018 roku przepisami RODO, przekazujemy informacje na temat przetwarzania danych osobowych w Miejsko - Gminnym Ośrodku Pomocy Społecznej w Sianowie:<text:s/></text:span><text:span text:style-name="T8"><text:line-break/></text:span><text:span text:style-name="T9">I. Administrator danych.</text:span></text:p>
      <text:p text:style-name="P10"><text:span text:style-name="T11">Administratorem Pani/Pana danych osobowych jest Kierownik Miejsko-Gminnego Ośrodka Pomocy Społecznej w Sianowie, ul. Słowackiego 3 a, 76-004 Sianów.</text:span></text:p>
      <text:p text:style-name="P12"><text:span text:style-name="T13">II. Inspektor ochrony danych.</text:span></text:p>
      <text:p text:style-name="P14"><text:span text:style-name="T15">Administrator wyznaczył Inspektora Ochrony Danych – Andrzeja Dębowskiego, z którym może się Pani/Pan skontaktować w sprawach związanych z ochroną danych osobowych, w następujący sposób:</text:span></text:p>
      <text:p text:style-name="P16"><text:span text:style-name="T17"><text:s/>1) pod adresem poczty elektronicznej: adebowski@sianow.pl,</text:span></text:p>
      <text:p text:style-name="P18"><text:span text:style-name="T19">2) pisemnie na adres siedziby Administratora.</text:span></text:p>
      <text:p text:style-name="P20"><text:span text:style-name="T21"><text:s/></text:span><text:span text:style-name="T22">III. Podstawa prawna i cele przetwarzania danych osobowych</text:span></text:p>
      <text:p text:style-name="P23"><text:span text:style-name="T24">Przetwarzanie Pani/Pana danych odbywa się w związku z realizacją zadania Miejsko-Gminnego Ośrodka Pomocy Społecznej w Sianowie, określonego przepisami prawa.</text:span></text:p>
      <text:p text:style-name="P25"><text:span text:style-name="T26">Podstawa prawna:</text:span></text:p>
      <text:p text:style-name="P27"><text:span text:style-name="T28">- zgodnie z art. 6. ust. 1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RODO.</text:span></text:p>
      <text:p text:style-name="P29"><text:span text:style-name="T30">-<text:s/></text:span><text:span text:style-name="T31">Ustawa<text:s/></text:span><text:span text:style-name="T32">z dnia 17 grudnia 2021 r. o dodatku osłonowym (Dz. U. z 202</text:span><text:span text:style-name="T33">3</text:span><text:span text:style-name="T34">r. poz.<text:s/></text:span><text:span text:style-name="T35">759</text:span><text:span text:style-name="T36">)</text:span></text:p>
      <text:p text:style-name="P37"><text:span text:style-name="T38">Cel przetwarzania:</text:span><text:span text:style-name="T39"><text:s/>w celu ustalenia prawa do dodatku osłonowego i jego wysokości aby zrekompensować wzrost kosztów energii elektrycznej, cen gazu i żywności, w ramach Rządowej Tarczy Antyinflacyjnej.</text:span></text:p>
      <text:p text:style-name="P40"><text:span text:style-name="T41">IV. Odbiorcy danych osobowych.</text:span></text:p>
      <text:p text:style-name="P42"><text:span text:style-name="T43">Dane nie będą przekazywane innym podmiotom, z wyjątkiem podmiotów uprawnionych do ich przetwarzania na podstawie przepisów prawa.</text:span></text:p>
      <text:p text:style-name="P44"><text:span text:style-name="T45"><text:s/></text:span><text:span text:style-name="T46">V. Okres przechowywania danych osobowych.</text:span></text:p>
      <text:p text:style-name="P47"><text:span text:style-name="T48">Pani/Pana dane<text:s/></text:span><text:span text:style-name="T49">osobowe będą przechowywane jedynie w okresie niezbędnym do spełnienia celu, dla którego zostały zebrane lub w okresie wskazanym przepisami prawa.</text:span></text:p>
      <text:p text:style-name="P50"><text:span text:style-name="T51"><text:s/>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 tj. przez okres 10 lat.</text:span></text:p>
      <text:p text:style-name="P52"><text:span text:style-name="T53">VI. Prawa osób, których dane dotyczą, w tym dostępu do danych osobowych.</text:span></text:p>
      <text:p text:style-name="Standard"><text:span text:style-name="T54">Na zasadach określonych przepisami RODO, posiada Pani/Pan prawo do żądania od administratora:<text:s/></text:span><text:span text:style-name="T55"><text:line-break/></text:span><text:span text:style-name="T56">- dostępu do treści swoich danych<text:s/></text:span><text:span text:style-name="T57">osobowych;</text:span></text:p>
      <text:p text:style-name="Standard"><text:span text:style-name="T58">- sprostowania (poprawiania) swoich danych osobowych;</text:span></text:p>
      <text:p text:style-name="Standard"><text:span text:style-name="T59">- usunięcia swoich danych osobowych;</text:span></text:p>
      <text:p text:style-name="Standard"><text:span text:style-name="T60">- ograniczenia przetwarzania swoich danych osobowych;</text:span></text:p>
      <text:p text:style-name="Standard"><text:span text:style-name="T61">-<text:s/></text:span><text:span text:style-name="T62">przenoszenia swoich danych osobowych,</text:span></text:p>
      <text:p text:style-name="Standard"><text:span text:style-name="T63">a ponadto, posiada Pani/Pan prawo do wniesienia sprzeciwu wobec przetwarzania Pani/Pana danych.<text:s/></text:span><text:span text:style-name="T64"><text:line-break/></text:span><text:span text:style-name="T65">VII. Prawo do cofnięcia zgody.</text:span></text:p>
      <text:p text:style-name="Standard"><text:span text:style-name="T66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span><text:span text:style-name="T67"><text:line-break/></text:span><text:span text:style-name="T68">VIII. Prawo wniesienia skargi do organu nadzorczego.</text:span></text:p>
      <text:p text:style-name="P69"><text:span text:style-name="T70">Gdy uzna Pani/Pan, że przetwarzanie Pani/Pana danych osobowych narusza przepisy o ochronie danych osobowych, przysługuje Pani/Panu prawo do wniesienia skargi do organu nadzorczego, którym jest Prezes Urzędu Ochrony Danych Osobowych.<text:s/></text:span><text:span text:style-name="T71"><text:line-break/></text:span><text:span text:style-name="T72">IX. INFORMACJA O WYMOGU / DOBROWOLNOŚCI podania danych oraz konsekwencjach niepodania danych osobowych.</text:span></text:p>
      <text:p text:style-name="P73"><text:span text:style-name="T74">Podanie przez Panią/Pana danych osobowych jest wymogiem ustawowym. W przypadku, gdy istnieje obowiązek ustawowy, a nie poda Pani/Pan swoich danych, nie będziemy mogli zrealizować zadania ustawowego, co może skutkować konsekwencjami przewidzianymi przepisami prawa.</text:span></text:p>
      <text:p text:style-name="P75"><text:span text:style-name="T76"><text:s/></text:span><text:span text:style-name="T77">X. Zautomatyzowane podejmowanie decyzji, profilowanie.</text:span></text:p>
      <text:p text:style-name="P78"><text:span text:style-name="T79">Pani/Pana dane osobowe nie będą przetwarzane w sposób zautomatyzowany i nie będą profilowane.</text:span></text:p>
      <text:p text:style-name="P80"/>
      <text:p text:style-name="P81"/>
      <text:p text:style-name="P82"/>
      <text:p text:style-name="P83"><text:span text:style-name="T84">Zapoznałam/em się z treścią Informacji o przetwarzaniu danych osobowych<text:s/></text:span><text:span text:style-name="T85"><text:line-break/></text:span></text:p>
      <text:p text:style-name="P86"><text:span text:style-name="T87">…………………………………………………………….</text:span></text:p>
      <text:p text:style-name="P88"><text:span text:style-name="T89"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uopisloc" style:display-name="menuopislo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41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OPS_1</dc:creator>
    <meta:creation-date>2022-01-04T09:53:00Z</meta:creation-date>
    <dc:date>2024-01-19T06:27:00Z</dc:date>
    <meta:print-date>2024-01-19T06:27:00Z</meta:print-date>
    <meta:template xlink:href="Normal.dotm" xlink:type="simple"/>
    <meta:editing-cycles>3</meta:editing-cycles>
    <meta:editing-duration>PT240S</meta:editing-duration>
    <meta:document-statistic meta:page-count="1" meta:paragraph-count="9" meta:word-count="648" meta:character-count="4533" meta:row-count="32" meta:non-whitespace-character-count="3894"/>
  </office:meta>
</office:document-meta>
</file>